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Jacobilaan 41, 1901KG Castricum, het bouwen van een tuinhuis, datum ontvangst 7 april 2025 (Z2025-00002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9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1</meta:user-defined>
    <meta:user-defined meta:name="DCTERMS.abstract">Dr. Jacobilaan 41, 1901KG Castricum, het bouwen van een tuinhuis, datum ontvangst 7 april 2025 (Z2025-00002671)</meta:user-defined>
    <dc:language>nl</dc:language>
    <meta:user-defined meta:name="OVERHEIDop.locatietype/OVERHEIDop.gebiedsmarkering">Vlak</meta:user-defined>
    <meta:user-defined meta:name="DC.title">Gemeente Castricum, ontvangen aanvraag omgevingsvergunning, Dr. Jacobilaan 41, 1901KG Castricum, het bouwen van een tuinhuis, datum ontvangst 7 april 2025 (Z2025-00002671)</meta:user-defined>
    <meta:user-defined meta:name="DCTERMS.W3CDTF/DCTERMS.available">2025-04-23</meta:user-defined>
    <meta:user-defined meta:name="DCTERMS.W3CDTF/OVERHEIDop.jaargang">2025</meta:user-defined>
    <meta:user-defined meta:name="OVERHEIDop.publicationIssue">175973</meta:user-defined>
    <meta:user-defined meta:name="OVERHEIDop.GmbID/DC.identifier">gmb-2025-175973</meta:user-defined>
    <meta:user-defined meta:name="OVERHEIDop.versieInformatie"/>
  </office:meta>
</office:document-meta>
</file>