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en besluit hogere waarden Wet Geluidhinder, Staalmeesterslaan 420 1057PH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raanleggen van een stadsboerderij (inclusief speeltuin), het oprichten van twee gebouwen en een gevelwijziging van een bestaand gebouw</text:p>
            <text:p text:style-name="common-al">Zaakadres: Staalmeesterslaan 420 1057PH Amsterdam</text:p>
            <text:p text:style-name="common-al">Ontwerpbesluit: verleend</text:p>
            <text:p text:style-name="common-al">Zaaknummer: Z2023-NW003943</text:p>
            <text:p text:style-name="common-al">OLO-nummer: 8295897</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deel Nieuw-West. Bel voor openingstijden en locatie 14 020 of kijk op <text:a xlink:href="https://www.amsterdam.nl" xlink:type="simple">amsterdam.nl</text:a>.</text:p>
            <text:p text:style-name="common-al">
            <text:span text:style-name="nadrukvet">Zienswijze tegen dit ontwerpbesluit</text:span>
          </text:p>
            <text:p text:style-name="common-al">Misschien bent u het niet eens met dit besluit? Iedereen mag een zienswijze indienen. Dit kan binnen 6 weken na de dag van deze bekendmaking. Stuur uw zienswijze:</text:p>
            <text:p text:style-name="common-al">1. naar <text:a xlink:href="mailto:vthsdnw@amsterdam.nl?Subject=Dossiernummer Z2023-NW003943" xlink:type="simple">vthsdnw@amsterdam.nl</text:a></text:p>
            <text:p text:style-name="common-al">2. per post naar Afdeling Vergunningen, Toezicht en Handhaving, Postbus 2003, 1000 CA Amsterdam</text:p>
            <text:p text:style-name="common-al">Vermeld in uw zienswijze altijd:</text:p>
            <text:p text:style-name="common-al">- uw naam, adres, telefoonnummer en eventueel uw e-mailadres</text:p>
            <text:p text:style-name="common-al">- de datum waarop u de zienswijze schrijft en uw handtekening</text:p>
            <text:p text:style-name="common-al">- het zaaknummer en dso-nummer van het ontwerpbesluit</text:p>
            <text:p text:style-name="common-al">- waarom u zienswijze indient</text:p>
            <text:p text:style-name="common-al">- misschien dient iemand anders namens u het bezwaar in. Stuur dan een machtiging mee.</text:p>
            <text:p text:style-name="last-al">Nadat wij een besluit hebben genomen, kunt u beroep indienen bij de rechtbank. Wel kan de rechtbank besluiten het beroep niet-ontvankelijk te verklaren als u geen belanghebbende bent én geen zienswijze indien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597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7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7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NW003943</meta:user-defined>
    <meta:user-defined meta:name="DCTERMS.abstract"> W OD beng  -   ?CHECK  AANVULLINGEN BOUW + TOETSEN, WACHTEN ADVIES RD?  aanleggen van de Stadsboerderij </meta:user-defined>
    <dc:language>nl</dc:language>
    <meta:user-defined meta:name="OVERHEIDop.locatietype/OVERHEIDop.gebiedsmarkering">Punt</meta:user-defined>
    <meta:user-defined meta:name="DC.title">Ontwerpbesluit omgevingsvergunning en besluit hogere waarden Wet Geluidhinder, Staalmeesterslaan 420 1057PH Amsterdam</meta:user-defined>
    <meta:user-defined meta:name="OVERHEIDop.datumEindeReactietermijn">2025-06-02</meta:user-defined>
    <meta:user-defined meta:name="OVERHEIDop.terinzageleggingBG">https://mijnpublicaties.nl/Publicatie/8bbe92ac-2453-4fb7-f2a9-08dd7860e698</meta:user-defined>
    <meta:user-defined meta:name="DCTERMS.W3CDTF/DCTERMS.available">2025-04-22</meta:user-defined>
    <meta:user-defined meta:name="DCTERMS.W3CDTF/OVERHEIDop.jaargang">2025</meta:user-defined>
    <meta:user-defined meta:name="OVERHEIDop.publicationIssue">175971</meta:user-defined>
    <meta:user-defined meta:name="OVERHEIDop.GmbID/DC.identifier">gmb-2025-175971</meta:user-defined>
    <meta:user-defined meta:name="OVERHEIDop.versieInformatie"/>
  </office:meta>
</office:document-meta>
</file>