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3 appartementen, Bleekstraat 2 7416AB Deventer, Brinkgreverweg 132 7413AG Deventer, [DVT00B10940] Deventer B 109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-02-2025</text:p>
            <text:p text:style-name="common-al">
            <text:span text:style-name="nadrukvet">Locatie:</text:span> Bleekstraat 2 7416AB Deventer, Brinkgreverweg 132 7413AG Deventer, [DVT00B10940] Deventer B 10940</text:p>
            <text:p text:style-name="common-al">
            <text:span text:style-name="nadrukvet">Zaakomschrijving:</text:span> het realiseren van 3 appartementen</text:p>
            <text:p text:style-name="common-al">
            <text:span text:style-name="nadrukvet">Zaaknummer:</text:span> Z2024-000077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7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9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769</meta:user-defined>
    <meta:user-defined meta:name="DCTERMS.abstract">het realiseren van 3 appartemen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3 appartementen, Bleekstraat 2 7416AB Deventer, Brinkgreverweg 132 7413AG Deventer, [DVT00B10940] Deventer B 10940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97</meta:user-defined>
    <meta:user-defined meta:name="OVERHEIDop.GmbID/DC.identifier">gmb-2025-17597</meta:user-defined>
    <meta:user-defined meta:name="OVERHEIDop.versieInformatie"/>
  </office:meta>
</office:document-meta>
</file>