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 Willem Frisostraat 10, 1901TR Castricum, het plaatsen van een dakopbouw en het plaatsen van een erker, datum ontvangst 3 april 2025 (Z2025-00002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9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8</meta:user-defined>
    <meta:user-defined meta:name="DCTERMS.abstract">Johan Willem Frisostraat 10, 1901TR Castricum, het plaatsen van een dakopbouw en het plaatsen van een erker, datum ontvangst 3 april 2025 (Z2025-00002628)</meta:user-defined>
    <dc:language>nl</dc:language>
    <meta:user-defined meta:name="OVERHEIDop.locatietype/OVERHEIDop.gebiedsmarkering">Vlak</meta:user-defined>
    <meta:user-defined meta:name="DC.title">Gemeente Castricum, ontvangen aanvraag omgevingsvergunning, Johan Willem Frisostraat 10, 1901TR Castricum, het plaatsen van een dakopbouw en het plaatsen van een erker, datum ontvangst 3 april 2025 (Z2025-00002628)</meta:user-defined>
    <meta:user-defined meta:name="DCTERMS.W3CDTF/DCTERMS.available">2025-04-23</meta:user-defined>
    <meta:user-defined meta:name="DCTERMS.W3CDTF/OVERHEIDop.jaargang">2025</meta:user-defined>
    <meta:user-defined meta:name="OVERHEIDop.publicationIssue">175965</meta:user-defined>
    <meta:user-defined meta:name="OVERHEIDop.GmbID/DC.identifier">gmb-2025-175965</meta:user-defined>
    <meta:user-defined meta:name="OVERHEIDop.versieInformatie"/>
  </office:meta>
</office:document-meta>
</file>