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a Koender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nieuwbouw van een appartementengebouw met 23 appartementen en op de begane grond horeca en bedrijfsruimte.</text:p>
            <text:p text:style-name="common-al">Zaakadres: Papa Koendersstraat, Amsterdam</text:p>
            <text:p text:style-name="common-al">Datum ontvangst: 11-04-2025</text:p>
            <text:p text:style-name="common-al">Zaaknummer: Z2025-015929</text:p>
            <text:p text:style-name="common-al">DSO-nummer: 20250411015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6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6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6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929</meta:user-defined>
    <meta:user-defined meta:name="DCTERMS.abstract">realiseren van nieuwbouw van een appartementengebouw met 23 appartementen en op de begane grond horeca en bedrijfs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pa Koendersstraa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962</meta:user-defined>
    <meta:user-defined meta:name="OVERHEIDop.GmbID/DC.identifier">gmb-2025-175962</meta:user-defined>
    <meta:user-defined meta:name="OVERHEIDop.versieInformatie"/>
  </office:meta>
</office:document-meta>
</file>