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woning op de locatie Heeswijk 109A, 3417 G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8005. DSO nummer: 2025041501875.</text:p>
            <text:p text:style-name="common-al">Datum ontvangst aanvraag: 15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59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85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bouwen van een woning op de locatie Heeswijk 109A, 3417 GP Montfoor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61</meta:user-defined>
    <meta:user-defined meta:name="OVERHEIDop.GmbID/DC.identifier">gmb-2025-175961</meta:user-defined>
    <meta:user-defined meta:name="OVERHEIDop.versieInformatie"/>
  </office:meta>
</office:document-meta>
</file>