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unhoferstraat 9-1 en 11-H, 109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realisatie van dakterrassen op de bestaande uitbouw aan de achterzijde van de woningen.</text:p>
            <text:p text:style-name="common-al">Zaakadres: Fraunhoferstraat 9-1 en 11-H, 1098LN Amsterdam</text:p>
            <text:p text:style-name="common-al">Datum ontvangst: 11-04-2025</text:p>
            <text:p text:style-name="common-al">Zaaknummer: Z2025-015900</text:p>
            <text:p text:style-name="common-al">DSO-nummer: 20250411013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00</meta:user-defined>
    <meta:user-defined meta:name="DCTERMS.abstract">Realisatie dakterrassen Fraunhoferstraat 9-1 en 11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unhoferstraat 9-1 en 11-H, 1098L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60</meta:user-defined>
    <meta:user-defined meta:name="OVERHEIDop.GmbID/DC.identifier">gmb-2025-175960</meta:user-defined>
    <meta:user-defined meta:name="OVERHEIDop.versieInformatie"/>
  </office:meta>
</office:document-meta>
</file>