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igeweg 43, 3703 CM Zeist, het plaatsen van een nieuwe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aterigeweg 43, 3703 CM Zeist, het plaatsen van een nieuwe bergruimte </text:p>
            <text:p text:style-name="common-al"/>
            <text:p text:style-name="common-al">Ontvangen op: 17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aterigeweg 43, 3703 CM Zeist </text:p>
              </text:list-item>
              <text:list-item text:style-override="id1-3-2-1-1-5-2">
                <text:number>•</text:number>
                <text:p text:style-name="al">Omschrijving: het plaatsen van een nieuwe bergruimte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Bouwwerk slopen in een gemeentelijk beschermd of rijksbeschermd stads- of dorpsgezicht </text:p>
              </text:list-item>
              <text:list-item text:style-override="id1-3-2-1-1-5-4">
                <text:number>•</text:number>
                <text:p text:style-name="al">Kenmerk: OV-2025-00874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95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47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igeweg 43, 3703 CM Zeist, het plaatsen van een nieuwe bergruimt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52</meta:user-defined>
    <meta:user-defined meta:name="OVERHEIDop.GmbID/DC.identifier">gmb-2025-175952</meta:user-defined>
    <meta:user-defined meta:name="OVERHEIDop.versieInformatie"/>
  </office:meta>
</office:document-meta>
</file>