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idestraat 17 1097X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wijderen van een muurdoorbraak</text:p>
            <text:p text:style-name="common-al">Zaakadres: Weidestraat 17 1097XG Amsterdam</text:p>
            <text:p text:style-name="common-al">Datum ontvangst: 12-04-2025</text:p>
            <text:p text:style-name="common-al">Zaaknummer: Z2025-015951</text:p>
            <text:p text:style-name="common-al">DSO-nummer: 202504120017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5951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95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95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951</meta:user-defined>
    <meta:user-defined meta:name="DCTERMS.abstract">het verwijderen van een muur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idestraat 17 1097XG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951</meta:user-defined>
    <meta:user-defined meta:name="OVERHEIDop.GmbID/DC.identifier">gmb-2025-175951</meta:user-defined>
    <meta:user-defined meta:name="OVERHEIDop.versieInformatie"/>
  </office:meta>
</office:document-meta>
</file>