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134 110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oorgevelpui op de begane grond en 1e verdieping</text:p>
            <text:p text:style-name="common-al">Besluit: verleend</text:p>
            <text:p text:style-name="common-al">Besluit verzonden op: 17-04-2025</text:p>
            <text:p text:style-name="common-al">Zaakadres: Kantershof 134 1104GG Amsterdam</text:p>
            <text:p text:style-name="common-al">Zaaknummer: Z2024-039809</text:p>
            <text:p text:style-name="common-al">DSO-nummer: 2024120100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980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9809</meta:user-defined>
    <meta:user-defined meta:name="DCTERMS.abstract">vernieuwen voorgevelpui op de begane grond en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134 1104GG Amsterdam</meta:user-defined>
    <meta:user-defined meta:name="DCTERMS.W3CDTF/DCTERMS.available">2025-04-22</meta:user-defined>
    <meta:user-defined meta:name="DCTERMS.W3CDTF/OVERHEIDop.jaargang">2025</meta:user-defined>
    <meta:user-defined meta:name="OVERHEIDop.externeBijlage">VTH_202504_GFO_ZAKEN_126245759_besluit|exb-2025-15021</meta:user-defined>
    <meta:user-defined meta:name="OVERHEIDop.externeBijlage">VTH_202504_GFO_ZAKEN_126245759_Z2024-039809 rap...|exb-2025-15022</meta:user-defined>
    <meta:user-defined meta:name="OVERHEIDop.externeBijlage">VTH_202504_GFO_ZAKEN_126245759_Z2024-039809 geg...|exb-2025-15023</meta:user-defined>
    <meta:user-defined meta:name="OVERHEIDop.externeBijlage">VTH_202504_GFO_ZAKEN_126245759_Z2025-039809 tec...|exb-2025-15024</meta:user-defined>
    <meta:user-defined meta:name="OVERHEIDop.externeBijlage">VTH_202504_GFO_ZAKEN_126245759_Z2024-039809 det...|exb-2025-15025</meta:user-defined>
    <meta:user-defined meta:name="OVERHEIDop.externeBijlage">VTH_202504_GFO_ZAKEN_126245759_Z2025-039809 tek...|exb-2025-15026</meta:user-defined>
    <meta:user-defined meta:name="OVERHEIDop.externeBijlage">VTH_202504_GFO_ZAKEN_126245759_Z2025-039809 tek...|exb-2025-15027</meta:user-defined>
    <meta:user-defined meta:name="OVERHEIDop.externeBijlage">VTH_202504_GFO_ZAKEN_126245759_Z2024-039809 tek...|exb-2025-15028</meta:user-defined>
    <meta:user-defined meta:name="OVERHEIDop.externeBijlage">VTH_202504_GFO_ZAKEN_126245759_Z2024-039809 aan...|exb-2025-15029</meta:user-defined>
    <meta:user-defined meta:name="OVERHEIDop.publicationIssue">175950</meta:user-defined>
    <meta:user-defined meta:name="OVERHEIDop.GmbID/DC.identifier">gmb-2025-175950</meta:user-defined>
    <meta:user-defined meta:name="OVERHEIDop.versieInformatie"/>
  </office:meta>
</office:document-meta>
</file>