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telet 5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hebben wij een aanvraag ontvangen voor het bouwen van een woning op de locatie Mantelet 58 in Rijssen. De aanvraag is geregistreerd onder zaaknummer Z2025-000013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594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94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6</meta:user-defined>
    <meta:user-defined meta:name="DCTERMS.abstract">Mantelet 58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Mantelet 58 in Rij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948</meta:user-defined>
    <meta:user-defined meta:name="OVERHEIDop.GmbID/DC.identifier">gmb-2025-175948</meta:user-defined>
    <meta:user-defined meta:name="OVERHEIDop.versieInformatie"/>
  </office:meta>
</office:document-meta>
</file>