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algemene gehandicaptenparkeerplaats nabij De Fazant 8, Dedemsvaart</text:p>
      <text:section text:name="regeling_id1-3-2" text:style-name="regeling">
        <text:section text:name="aanhef_id1-3-2-1" text:style-name="aanhef">
          <text:section text:name="context_id1-3-2-1-1" text:style-name="context">
            <text:p text:style-name="context.al">zaaknummer 971713</text:p>
            <text:p text:style-name="context_bottom"/>
          </text:section>
          <text:p text:style-name="aanhef_wie">Ilse Dusseljee</text:p>
          <text:section text:name="considerans_id1-3-2-1-3" text:style-name="considerans">
            <text:p text:style-name="tussenkopcur">Inleiding</text:p>
            <text:p text:style-name="tussenkopcur">De Concernmanager van Domein Openbaar Gebied;</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ingen ten aanzien van het besluit</text:p>
            <text:p text:style-name="tussenkopcur">- van een inwoner een aanvraag is ontvangen voor aanwijzen van een algemene gehandicaptenparkeerplaats nabij het adres De Fazant 8, Dedemsvaart;</text:p>
            <text:p text:style-name="tussenkopcur">- aanvrager in het bezig is van een geldig Europese gehandicaptenparkeerkaart voor bestuurder;</text:p>
            <text:p text:style-name="tussenkopcur">-de aanvrager niet beschikt over een eigen parkeerruimte en daarom is aangewezen op het gebruik van openbare parkeergelegenheden;</text:p>
            <text:p text:style-name="tussenkopcur">- inwilliging van het verzoek het algemeen verkeersbelang niet in de weg zal staan;</text:p>
            <text:p text:style-name="tussenkopcur">-de aan te wijz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text:p>
            <text:p text:style-name="tussenkopcur"> het beschermen van weggebruikers en passagiers;</text:p>
            <text:p text:style-name="tussenkopcur"> het in stand houden van de weg en het waarborgen van de bruikbaarheid daarvan; </text:p>
            <text:p text:style-name="tussenkopcur">het zoveel mogelijk waarborgen van de vrijheid van het verkeer;</text:p>
            <text:p text:style-name="tussenkopcur"> 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instellen van een algemene gehandicaptenparkeerplaats nabij het adres De Fazant 8, Dedemsvaart door het plaatsen van verkeersbord E6 van bijlage 1 van het RVV 1990: conform onderstaande situatieschets;</text:p>
            <text:p text:style-name="last-al">2. 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0 april 2025</text:span>
          </text:p>
          </text:section>
          <text:section text:name="ondertekening_id1-3-2-3-2">
            <text:p><text:span text:style-name="deze">Namens burgemeester en wethouders van de gemeente Hardenberg</text:span></text:p>
            <text:p><text:span text:style-name="ondertekening_naam">
            <text:span text:style-name="voornaam">D. </text:span>
            <text:span text:style-name="achternaam">van Lenthe</text:span>
          </text:span></text:p>
            <text:p>Concernmanager Openbaar Gebied </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94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4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4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Gehandicaptenparkeerplaats - nabij De Fazant 8,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71713</meta:user-defined>
    <meta:user-defined meta:name="OVERHEIDop.verkeersbordcode">E6</meta:user-defined>
    <dc:language>nl</dc:language>
    <meta:user-defined meta:name="OVERHEIDop.locatietype/OVERHEIDop.gebiedsmarkering">Punt</meta:user-defined>
    <meta:user-defined meta:name="DC.title">Verkeersbesluit aanwijzen algemene gehandicaptenparkeerplaats nabij De Fazant 8, Dedemsvaart</meta:user-defined>
    <meta:user-defined meta:name="DCTERMS.W3CDTF/DCTERMS.available">2025-04-23</meta:user-defined>
    <meta:user-defined meta:name="OVERHEIDop.externeBijlage">situatieschets|exb-2025-15020</meta:user-defined>
    <meta:user-defined meta:name="DCTERMS.W3CDTF/OVERHEIDop.jaargang">2025</meta:user-defined>
    <meta:user-defined meta:name="OVERHEIDop.publicationIssue">175945</meta:user-defined>
    <meta:user-defined meta:name="OVERHEIDop.GmbID/DC.identifier">gmb-2025-175945</meta:user-defined>
    <meta:user-defined meta:name="OVERHEIDop.versieInformatie"/>
  </office:meta>
</office:document-meta>
</file>