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Sint Sebastiaanstraat 4, 5081 ZG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bouwen van een tijdelijke carport, Sint Sebastiaanstraat 4, 5081 ZG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int Sebastiaanstraat 4, 5081 ZG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tijdelijke carport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6-04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011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7594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4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4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30112</meta:user-defined>
    <dc:language>nl</dc:language>
    <meta:user-defined meta:name="OVERHEIDop.locatietype/OVERHEIDop.gebiedsmarkering">Punt</meta:user-defined>
    <meta:user-defined meta:name="DC.title">Verlenen omgevingsvergunning reguliere procedure Sint Sebastiaanstraat 4, 5081 ZG Hilvarenbeek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943</meta:user-defined>
    <meta:user-defined meta:name="OVERHEIDop.GmbID/DC.identifier">gmb-2025-175943</meta:user-defined>
    <meta:user-defined meta:name="OVERHEIDop.versieInformatie"/>
  </office:meta>
</office:document-meta>
</file>