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twee algemene gehandicaptenparkeerplaatsen nabij Turflaan 1, Slagharen</text:p>
      <text:section text:name="regeling_id1-3-2" text:style-name="regeling">
        <text:section text:name="aanhef_id1-3-2-1" text:style-name="aanhef">
          <text:section text:name="context_id1-3-2-1-1" text:style-name="context">
            <text:p text:style-name="context.al">Zaaknummer 986599</text:p>
            <text:p text:style-name="context_bottom"/>
          </text:section>
          <text:p text:style-name="aanhef_wie">Ilse Dusseljee</text:p>
          <text:section text:name="considerans_id1-3-2-1-3" text:style-name="considerans">
            <text:p text:style-name="tussenkopcur">Inleiding</text:p>
            <text:p text:style-name="tussenkopcur">De Concernmanager van Domein Openbaar Gebied;</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ingen ten aanzien van het besluit</text:p>
            <text:p text:style-name="tussenkopcur">-Dat ten behoeve van de sporthal drie algemene gehandicaptenparkeerplaatsen worden aangelegd;</text:p>
            <text:p text:style-name="tussenkopcur">-Dat in de bestaande situatie op het huidige parkeerterrein reeds één gehandicaptenparkeerplaats aanwezig is;</text:p>
            <text:p text:style-name="tussenkopcur">-Dat het daarom gewenst is om in totaal drie parkeerplaatsen in te richten en aan te wijzen als algemene gehandicaptenparkeerplaats;</text:p>
            <text:p text:style-name="tussenkopcur">-Deze drie algemene gehandicaptenparkeerplaatsen op een zo gunstig mogelijke locatie en op korte afstand van de hoofdingang te situer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 </text:p>
            <text:p text:style-name="tussenkopcur">het in stand houden van de weg en het waarborgen van de bruikbaarheid daarvan;</text:p>
            <text:p text:style-name="tussenkopcur"> 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twee algemene gehandicaptenparkeerplaatsen nabij het adres Turflaan 1, Slagharen door het plaatsen van verkeersbord E6 van bijlage 1 van het RVV 1990;</text:p>
            <text:p text:style-name="last-al">2. 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0 april 2025</text:span>
          </text:p>
          </text:section>
          <text:section text:name="ondertekening_id1-3-2-3-2">
            <text:p><text:span text:style-name="deze">Namen burgemeester en wethouders van de gemeente Hardenberg</text:span></text:p>
            <text:p><text:span text:style-name="ondertekening_naam">
            <text:span text:style-name="voornaam">D.</text:span>
            <text:span text:style-name="achternaam">van Lenthe</text:span>
          </text:span></text:p>
            <text:p><text:span text:style-name="functie">Concernmanager Openbaar Gebied</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94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4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4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2 gehandicaptenparkeerplaats - nabij Turflaan 1, Slag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6599</meta:user-defined>
    <meta:user-defined meta:name="OVERHEIDop.verkeersbordcode">E6</meta:user-defined>
    <dc:language>nl</dc:language>
    <meta:user-defined meta:name="OVERHEIDop.locatietype/OVERHEIDop.gebiedsmarkering">Punt</meta:user-defined>
    <meta:user-defined meta:name="DC.title">Verkeersbesluit aanwijzen twee algemene gehandicaptenparkeerplaatsen nabij Turflaan 1, Slagharen</meta:user-defined>
    <meta:user-defined meta:name="DCTERMS.W3CDTF/DCTERMS.available">2025-04-23</meta:user-defined>
    <meta:user-defined meta:name="DCTERMS.W3CDTF/OVERHEIDop.jaargang">2025</meta:user-defined>
    <meta:user-defined meta:name="OVERHEIDop.publicationIssue">175941</meta:user-defined>
    <meta:user-defined meta:name="OVERHEIDop.GmbID/DC.identifier">gmb-2025-175941</meta:user-defined>
    <meta:user-defined meta:name="OVERHEIDop.versieInformatie"/>
  </office:meta>
</office:document-meta>
</file>