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wijzigen en uitbreiden van een recreatiewoning naar een permanente woning, Ringdijk 2e bedijking 19, 3641PH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april 2025 een BOPA omgevingsvergunning met zaaknummer Z2024-001079 verleend. De gemeente geeft hiermee toestemming voor het wijzigen en uitbreiden van een recreatiewoning naar een permanente woning op locatie Ringdijk 2e bedijking 19, 3641PH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59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079</meta:user-defined>
    <meta:user-defined meta:name="DCTERMS.abstract">Betreft:  Besluit op locatie Ringdijk 2e bedijking 19, 3641PH Mijdrecht</meta:user-defined>
    <dc:language>nl</dc:language>
    <meta:user-defined meta:name="DC.title">Kennisgeving verleende BOPA omgevingsvergunning voor het wijzigen en uitbreiden van een recreatiewoning naar een permanente woning, Ringdijk 2e bedijking 19, 3641PH Mijdrecht</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019</meta:user-defined>
    <meta:user-defined meta:name="OVERHEIDop.publicationIssue">175940</meta:user-defined>
    <meta:user-defined meta:name="OVERHEIDop.GmbID/DC.identifier">gmb-2025-175940</meta:user-defined>
    <meta:user-defined meta:name="OVERHEIDop.versieInformatie"/>
  </office:meta>
</office:document-meta>
</file>