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Lijsterboog 49, 5081 RM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levensloopbestending maken van de bestaande woning, Lijsterboog 49, 5081 RM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ijsterboog 49, 5081 RM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levensloopbestending maken van de bestaand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4-04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229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593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3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3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2291</meta:user-defined>
    <dc:language>nl</dc:language>
    <meta:user-defined meta:name="OVERHEIDop.locatietype/OVERHEIDop.gebiedsmarkering">Punt</meta:user-defined>
    <meta:user-defined meta:name="DC.title">Verlenen omgevingsvergunning reguliere procedure Lijsterboog 49, 5081 RM Hilvarenbee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935</meta:user-defined>
    <meta:user-defined meta:name="OVERHEIDop.GmbID/DC.identifier">gmb-2025-175935</meta:user-defined>
    <meta:user-defined meta:name="OVERHEIDop.versieInformatie"/>
  </office:meta>
</office:document-meta>
</file>