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ls Quadrant plot 9 aan de Lucas Bolstraat, Nieuw-Vennep - het aanleggen en in gebruik nemen van 24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in gebruik nemen van 24 gesloten bodemenergiesystemen ten behoeve van appartementen</text:p>
            <text:p text:style-name="common-al">Aanvrager: Klimaatgarant B.V.</text:p>
            <text:p text:style-name="common-al">Zaaknummer: 12899743</text:p>
            <text:p text:style-name="common-al">DSO nummer: 2024062001228</text:p>
            <text:p text:style-name="common-al">Uitkomst besluit: verlenen</text:p>
            <text:p text:style-name="common-al">Datum besluit: 17-04-2025</text:p>
            <text:p text:style-name="common-al">Bezwaar in te dienen voor: 30-05-2025</text:p>
            <text:p text:style-name="common-al">Namens: Gemeente Haarlemmermeer</text:p>
            <text:p text:style-name="common-al">Wilt u de gepubliceerde documenten behorende bij deze bekendmaking in zien klik dan <text:a xlink:href="https://edataloket.odnzkg.nl/?q={&quot;search&quot;:&quot;1373737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9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37372</meta:user-defined>
    <meta:user-defined meta:name="DCTERMS.abstract">Bekendmaking van Gemeente Haarlemmermeer</meta:user-defined>
    <dc:language>nl</dc:language>
    <meta:user-defined meta:name="OVERHEIDop.locatietype/OVERHEIDop.gebiedsmarkering">Punt</meta:user-defined>
    <meta:user-defined meta:name="DC.title">Vergunning verleend - Bols Quadrant plot 9 aan de Lucas Bolstraat, Nieuw-Vennep - het aanleggen en in gebruik nemen van 24 gesloten bodemenergiesystemen</meta:user-defined>
    <meta:user-defined meta:name="DCTERMS.W3CDTF/DCTERMS.available">2025-04-22</meta:user-defined>
    <meta:user-defined meta:name="DCTERMS.W3CDTF/OVERHEIDop.jaargang">2025</meta:user-defined>
    <meta:user-defined meta:name="OVERHEIDop.publicationIssue">175932</meta:user-defined>
    <meta:user-defined meta:name="OVERHEIDop.GmbID/DC.identifier">gmb-2025-175932</meta:user-defined>
    <meta:user-defined meta:name="OVERHEIDop.versieInformatie"/>
  </office:meta>
</office:document-meta>
</file>