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'Vellen van houtopstand' reguliere procedure verleend ter hoogte van Wingerdweg 260A 1032AN Amsterdam 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één boom vanwege veiligheidsrisico's</text:p>
            <text:p text:style-name="common-al">Besluit: verleend</text:p>
            <text:p text:style-name="common-al">Besluit verzonden op: 17-04-2025</text:p>
            <text:p text:style-name="common-al">Zaakadres: Wingerdweg 260A 1032AN Amsterdam</text:p>
            <text:p text:style-name="common-al">Zaaknummer: Z2025-016453</text:p>
            <text:p text:style-name="common-al">DSO-nummer: 202504150145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16453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5931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931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931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6453</meta:user-defined>
    <meta:user-defined meta:name="DCTERMS.abstract">kappen van één boom vanwege veiligheidsrisico'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'Vellen van houtopstand' reguliere procedure verleend ter hoogte van Wingerdweg 260A 1032AN Amsterdam Noord</meta:user-defined>
    <meta:user-defined meta:name="DCTERMS.W3CDTF/DCTERMS.available">2025-04-22</meta:user-defined>
    <meta:user-defined meta:name="DCTERMS.W3CDTF/OVERHEIDop.jaargang">2025</meta:user-defined>
    <meta:user-defined meta:name="OVERHEIDop.externeBijlage">VTH_202504_GFO_ZAKEN_126272775_17042025141138554|exb-2025-15017</meta:user-defined>
    <meta:user-defined meta:name="OVERHEIDop.externeBijlage">VTH_202504_GFO_ZAKEN_126272775_Samenvatting 000|exb-2025-15018</meta:user-defined>
    <meta:user-defined meta:name="OVERHEIDop.publicationIssue">175931</meta:user-defined>
    <meta:user-defined meta:name="OVERHEIDop.GmbID/DC.identifier">gmb-2025-175931</meta:user-defined>
    <meta:user-defined meta:name="OVERHEIDop.versieInformatie"/>
  </office:meta>
</office:document-meta>
</file>