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ade 6, 6A t/m 6G, 4461BE Goes - Verlengen beslistermijn omgevingsvergunning voor het isoleren van de platte daken en aanpassen van de dak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isoleren van de platte daken en aanpassen van de dakranden op de locatie Grote Kade 6, 6A t/m 6G, 4461BE Goes. De aanvraag is geregistreerd onder zaaknummer Z2025-00000422.</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93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3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3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2</meta:user-defined>
    <meta:user-defined meta:name="DCTERMS.abstract">Grote Kade 6, 6A t/m 6G, 4461BE Goes - Verlengen beslistermijn omgevingsvergunning voor het isoleren van de platte daken en aanpassen van de dakranden</meta:user-defined>
    <dc:language>nl</dc:language>
    <meta:user-defined meta:name="OVERHEIDop.locatietype/OVERHEIDop.gebiedsmarkering">Vlak</meta:user-defined>
    <meta:user-defined meta:name="DC.title">Grote Kade 6, 6A t/m 6G, 4461BE Goes - Verlengen beslistermijn omgevingsvergunning voor het isoleren van de platte daken en aanpassen van de dakranden</meta:user-defined>
    <meta:user-defined meta:name="DCTERMS.W3CDTF/DCTERMS.available">2025-04-23</meta:user-defined>
    <meta:user-defined meta:name="DCTERMS.W3CDTF/OVERHEIDop.jaargang">2025</meta:user-defined>
    <meta:user-defined meta:name="OVERHEIDop.publicationIssue">175930</meta:user-defined>
    <meta:user-defined meta:name="OVERHEIDop.GmbID/DC.identifier">gmb-2025-175930</meta:user-defined>
    <meta:user-defined meta:name="OVERHEIDop.versieInformatie"/>
  </office:meta>
</office:document-meta>
</file>