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woning op de bovenverdieping, Prins Hendrikstraat 8 B, 7941 EB Meppel, Meppel (MPL00) A 939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woning op de bovenverdieping aan de Prins Hendrikstraat 8 B, 7941 EB Meppel, Meppel (MPL00) A 9398.</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59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11631</meta:user-defined>
    <dc:language>nl</dc:language>
    <meta:user-defined meta:name="DC.title">Verleende omgevingsvergunning regulier, het realiseren van een woning op de bovenverdieping, Prins Hendrikstraat 8 B, 7941 EB Meppel, Meppel (MPL00) A 9398</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015</meta:user-defined>
    <meta:user-defined meta:name="OVERHEIDop.publicationIssue">175928</meta:user-defined>
    <meta:user-defined meta:name="OVERHEIDop.GmbID/DC.identifier">gmb-2025-175928</meta:user-defined>
    <meta:user-defined meta:name="OVERHEIDop.versieInformatie"/>
  </office:meta>
</office:document-meta>
</file>