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Zwijndrechtse Waterspelen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Z2025-00000227</text:p>
            <text:p text:style-name="common-al">Voor de activiteit: Zwijndrechtse Waterspelen bij de Watertoren</text:p>
            <text:p text:style-name="common-al">Op: 2 mei 2025 van 13.00 tot 16.00 uur</text:p>
            <text:p text:style-name="common-al">Locatie: Westerschelde 2, Zwijndrecht</text:p>
            <text:p text:style-name="common-al">Datum besluit: 17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7592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000227</meta:user-defined>
    <meta:user-defined meta:name="DCTERMS.abstract">Evenement 'Zwijndrechtse Waterspelen' bij de Watertoren in Zwijndrecht.</meta:user-defined>
    <dc:language>nl</dc:language>
    <meta:user-defined meta:name="OVERHEIDop.locatietype/OVERHEIDop.gebiedsmarkering">Adres</meta:user-defined>
    <meta:user-defined meta:name="DC.title">Melding klein evenement Zwijndrechtse Waterspelen, Zwijndrech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926</meta:user-defined>
    <meta:user-defined meta:name="OVERHEIDop.GmbID/DC.identifier">gmb-2025-175926</meta:user-defined>
    <meta:user-defined meta:name="OVERHEIDop.versieInformatie"/>
  </office:meta>
</office:document-meta>
</file>