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t.b.v. realiseren 2 appartementen op het perceel Arnhemseweg 5 E, 3811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pand t.b.v. realiseren 2 appartementen op het perceel Arnhemseweg 5 E, 3811 NN Amersfoort</text:span>
          </text:p>
            <text:p text:style-name="common-al">De Gemeente Amersfoort heeft op 09-04-2025 een aanvraag voor een omgevingsvergunning ontvangen voor het wijzigen van het gebruik van het pand t.b.v. realiseren 2 appartementen op het perceel Arnhemseweg 5 E, 3811 NN Amersfoort, met kenmerk CLZ-000239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92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18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t.b.v. realiseren 2 appartementen op het perceel Arnhemseweg 5 E, 3811 NN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24</meta:user-defined>
    <meta:user-defined meta:name="OVERHEIDop.GmbID/DC.identifier">gmb-2025-175924</meta:user-defined>
    <meta:user-defined meta:name="OVERHEIDop.versieInformatie"/>
  </office:meta>
</office:document-meta>
</file>