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ileïplantsoen 100 109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en dakterras </text:p>
            <text:p text:style-name="common-al">Zaakadres: Galileïplantsoen 100 1098NC Amsterdam</text:p>
            <text:p text:style-name="common-al">Datum ontvangst: 10-04-2025</text:p>
            <text:p text:style-name="common-al">Zaaknummer: Z2025-015758</text:p>
            <text:p text:style-name="common-al">DSO-nummer: 2025041001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58</meta:user-defined>
    <meta:user-defined meta:name="DCTERMS.abstract">plaatsen van een dakuitbouw 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ileïplantsoen 100 1098NC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23</meta:user-defined>
    <meta:user-defined meta:name="OVERHEIDop.GmbID/DC.identifier">gmb-2025-175923</meta:user-defined>
    <meta:user-defined meta:name="OVERHEIDop.versieInformatie"/>
  </office:meta>
</office:document-meta>
</file>