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9129154i78fbbe52-a46f-41a6-b3bd-865325fdfc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Kempenaar 30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745238</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Kempenaar 30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7 april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26.24905660377357mm"><draw:image xlink:href="Pictures/afb69129154i78fbbe52-a46f-41a6-b3bd-865325fdfc2e.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30 april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59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Kempenaar 30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5238</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Kempenaar 30 te Lelystad</meta:user-defined>
    <meta:user-defined meta:name="DCTERMS.W3CDTF/DCTERMS.available">2025-04-30</meta:user-defined>
    <meta:user-defined meta:name="DCTERMS.W3CDTF/OVERHEIDop.jaargang">2025</meta:user-defined>
    <meta:user-defined meta:name="OVERHEIDop.publicationIssue">175921</meta:user-defined>
    <meta:user-defined meta:name="OVERHEIDop.GmbID/DC.identifier">gmb-2025-175921</meta:user-defined>
    <meta:user-defined meta:name="OVERHEIDop.versieInformatie"/>
  </office:meta>
</office:document-meta>
</file>