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inksterweekend vv Brabantia, Rijstenweg 1 565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021</text:p>
            <text:p text:style-name="common-al">Omschrijving: Pinksterweekend vv Brabantia</text:p>
            <text:p text:style-name="common-al">Datum evenement:7 t/m 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ijstenweg 1 5652CG Eindhoven</text:p>
              </text:list-item>
            </text:list>
            <text:p text:style-name="common-al">Datum ontvangst: 14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9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21</meta:user-defined>
    <meta:user-defined meta:name="DCTERMS.abstract">Pinksterweekend vv Brabantia</meta:user-defined>
    <dc:language>nl</dc:language>
    <meta:user-defined meta:name="OVERHEIDop.locatietype/OVERHEIDop.gebiedsmarkering">Punt</meta:user-defined>
    <meta:user-defined meta:name="DC.title">Ingekomen evenementenaanvraag: Pinksterweekend vv Brabantia, Rijstenweg 1 5652CG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18</meta:user-defined>
    <meta:user-defined meta:name="OVERHEIDop.GmbID/DC.identifier">gmb-2025-175918</meta:user-defined>
    <meta:user-defined meta:name="OVERHEIDop.versieInformatie"/>
  </office:meta>
</office:document-meta>
</file>