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uvensestraat - Leuvensesestraat ter hoogte van huisnummer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ter hoogte van de Leuvensestraat 93 in Den Haag. De aanvraag is ingediend voor de periode van 21 april 2025 tot en met 26 september 2025.</text:p>
            <text:p text:style-name="common-al"/>
            <text:p text:style-name="common-al">Ons kenmerk: 004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 Leuvensesestraat ter hoogte van huisnummer 93</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7IBA25/9022955</meta:user-defined>
    <meta:user-defined meta:name="DCTERMS.abstract">Het verwijderen van een lagedrukleiding ter hoogte van de Leuvensestraat 93 in Den Haag. De aanvraag is ingediend voor de periode van 21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uvensestraat - Leuvensesestraat ter hoogte van huisnummer 93 te Den Haag</meta:user-defined>
    <meta:user-defined meta:name="DCTERMS.W3CDTF/DCTERMS.available">2025-04-22</meta:user-defined>
    <meta:user-defined meta:name="OVERHEIDop.externeBijlage">Bijlage_56500933_voor_bekendmaking|exb-2025-15013</meta:user-defined>
    <meta:user-defined meta:name="DCTERMS.W3CDTF/OVERHEIDop.jaargang">2025</meta:user-defined>
    <meta:user-defined meta:name="OVERHEIDop.publicationIssue">175914</meta:user-defined>
    <meta:user-defined meta:name="OVERHEIDop.GmbID/DC.identifier">gmb-2025-175914</meta:user-defined>
    <meta:user-defined meta:name="OVERHEIDop.versieInformatie"/>
  </office:meta>
</office:document-meta>
</file>