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vergund bouwplan (08201876391) voor wat betreft de situering en de constructie van vijf tiny houses ten behoeve van recreatie, Hool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een vergund bouwplan (08201876391) voor wat betreft de situering en de constructie van vijf tiny houses ten behoeve van recreatie</text:p>
            <text:p text:style-name="common-al">Locatie: Hool 9, Nuenen</text:p>
            <text:p text:style-name="common-al">Zaaknummer: 08202527657</text:p>
            <text:p text:style-name="common-al">Datum verleend: 17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9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27657</meta:user-defined>
    <meta:user-defined meta:name="DCTERMS.abstract">het wijzigen van een vergund bouwplan (08201876391) voor wat betreft de situering en de constructie van vijf tiny houses ten behoeve van recreati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wijzigen van een vergund bouwplan (08201876391) voor wat betreft de situering en de constructie van vijf tiny houses ten behoeve van recreatie, Hool 9, Nuenen:</meta:user-defined>
    <meta:user-defined meta:name="DCTERMS.W3CDTF/DCTERMS.available">2025-04-22</meta:user-defined>
    <meta:user-defined meta:name="DCTERMS.W3CDTF/OVERHEIDop.jaargang">2025</meta:user-defined>
    <meta:user-defined meta:name="OVERHEIDop.publicationIssue">175913</meta:user-defined>
    <meta:user-defined meta:name="OVERHEIDop.GmbID/DC.identifier">gmb-2025-175913</meta:user-defined>
    <meta:user-defined meta:name="OVERHEIDop.versieInformatie"/>
  </office:meta>
</office:document-meta>
</file>