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aststelling straatnamen in St. Willebrord en Sprund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Burgemeester en wethouders van de gemeente Rucphen maken bekend dat zij hebben besloten tot vaststelling van straatnamen in St. Willebrord en Sprundel;</text:span>
          </text:p>
            <text:p text:style-name="al"/>
            <text:list text:style-name="id1-3-2-1-1-3">
              <text:list-item text:style-override="id1-3-2-1-1-3-1">
                <text:number>1.</text:number>
                <text:p text:style-name="al">1.Lindehof voor de nieuwe weg die wordt aangelegd in het kader van de realisatie van een woningbouwproject aan de Lindestraat in St. Willebrord;</text:p>
              </text:list-item>
              <text:list-item text:style-override="id1-3-2-1-1-3-2">
                <text:number>2.</text:number>
                <text:p text:style-name="al">2. Parklaan voor de nieuwe weg die wordt aangelegd in het kader van de realisatie van een woningbouwproject aansluitend aan de Sint Janstraat in Sprundel;</text:p>
              </text:list-item>
            </text:list>
            <text:p text:style-name="al">De besluiten, met de daarbij behorende tekeningen, liggen voor een periode van 6 weken (tot en met 5 juni) tijdens kantooruren ter inzage op het gemeentehuis, Binnentuin 1 te Rucphen.</text:p>
            <text:p text:style-name="al"/>
            <text:p text:style-name="al">Rucphen, 15 april 2025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7591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uc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Z25/079510</meta:user-defined>
    <meta:user-defined meta:name="DCTERMS.abstract">Lindehof parklaan straatnaam</meta:user-defined>
    <meta:user-defined meta:name="DCTERMS.alternative">vaststelling straatnamen in St. Willebrord en Sprundel</meta:user-defined>
    <dc:language>nl</dc:language>
    <meta:user-defined meta:name="OVERHEIDop.locatietype/OVERHEIDop.gebiedsmarkering">Adres</meta:user-defined>
    <meta:user-defined meta:name="DC.title">Bekendmaking vaststelling straatnamen in St. Willebrord en Sprund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5912</meta:user-defined>
    <meta:user-defined meta:name="OVERHEIDop.GmbID/DC.identifier">gmb-2025-175912</meta:user-defined>
    <meta:user-defined meta:name="OVERHEIDop.versieInformatie"/>
  </office:meta>
</office:document-meta>
</file>