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osteinde 7 (achter) 3466LA Waarder</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Omgevingsdienst Midden-Holland (ODMH) namens gemeente Bodegraven-Reeuwijk een besluit genomen op de aanvraag met kenmerk 2025-00005744. Het gaat over het toestaan van een hondenuitlaatservice op agrarisch perceel voor de duur van 10 jaar op de locatie Oosteinde 7 (achter) in Waarder.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90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0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5744</meta:user-defined>
    <meta:user-defined meta:name="DCTERMS.abstract">Besluit reguliere omgevingsvergunning buitenplans (BOPA)</meta:user-defined>
    <dc:language>nl</dc:language>
    <meta:user-defined meta:name="DC.title">Besluit reguliere omgevingsvergunning buitenplans (BOPA) Oosteinde 7 (achter) 3466LA Waarder</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012</meta:user-defined>
    <meta:user-defined meta:name="OVERHEIDop.publicationIssue">175909</meta:user-defined>
    <meta:user-defined meta:name="OVERHEIDop.GmbID/DC.identifier">gmb-2025-175909</meta:user-defined>
    <meta:user-defined meta:name="OVERHEIDop.versieInformatie"/>
  </office:meta>
</office:document-meta>
</file>