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novenstraat 1, 5402 H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voor een omgevingsvergunning met zaaknummer <text:span text:style-name="nadrukvet">97404-2024</text:span>.</text:p>
            <text:p text:style-name="common-al">De zaak betreft locatie Steenovenstraat 1, 5402 HM Uden en heeft de omschrijving het "verhuren van het pand na functiewijziging in afwijking van regels in het omgevingsplan". De vergunning is verleend.</text:p>
            <text:p text:style-name="common-al">Het besluit betreft de volgende onderdelen: Buitenplanse omgevingsplan activiteit (BOPA) (OW).</text:p>
            <text:p text:style-name="common-al">Het besluit is verzonden op: 1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9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4042024</meta:user-defined>
    <meta:user-defined meta:name="DCTERMS.abstract">verhuren van het pand na functiewijziging in afwijking van regels in het omgevingsplan</meta:user-defined>
    <dc:language>nl</dc:language>
    <meta:user-defined meta:name="DC.title">Besluit aanvraag omgevingsvergunning Steenovenstraat 1, 5402 HM Uden</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5011</meta:user-defined>
    <meta:user-defined meta:name="OVERHEIDop.publicationIssue">175906</meta:user-defined>
    <meta:user-defined meta:name="OVERHEIDop.GmbID/DC.identifier">gmb-2025-175906</meta:user-defined>
    <meta:user-defined meta:name="OVERHEIDop.versieInformatie"/>
  </office:meta>
</office:document-meta>
</file>