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5 april 2025 vergunning verleend aan Stichting Kuijks Weekend voor het evenement Kuijks Weekend aan de Nieuwkuijkseweg 3 in Nieuwkuijk van 27 t/m 30 juni 2025. De vergunning is verzonden op 15 april 2025 en bij de gemeente bekend onder nummer 1725784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590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5784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905</meta:user-defined>
    <meta:user-defined meta:name="OVERHEIDop.GmbID/DC.identifier">gmb-2025-175905</meta:user-defined>
    <meta:user-defined meta:name="OVERHEIDop.versieInformatie"/>
  </office:meta>
</office:document-meta>
</file>