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ercqstraat 76-1 105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en naar verblijfsruimte, plaatsen muurroosters en verplaatsen woningtoegangsdeur</text:p>
            <text:p text:style-name="common-al">Zaakadres: De Clercqstraat 76-1 1052NK Amsterdam</text:p>
            <text:p text:style-name="common-al">Datum ontvangst: 24-03-2025</text:p>
            <text:p text:style-name="common-al">Zaaknummer: Z2025-013045</text:p>
            <text:p text:style-name="common-al">DSO-nummer: 20250324014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045</meta:user-defined>
    <meta:user-defined meta:name="DCTERMS.abstract">omzetten zolderbergingen naar verblijfsruimte, plaatsen muurroosters en verplaatsen woningtoegangs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Clercqstraat 76-1 1052NK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03</meta:user-defined>
    <meta:user-defined meta:name="OVERHEIDop.GmbID/DC.identifier">gmb-2025-175903</meta:user-defined>
    <meta:user-defined meta:name="OVERHEIDop.versieInformatie"/>
  </office:meta>
</office:document-meta>
</file>