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63ste Ronde van De Wilp op 5 juli 2025 - in het centrum va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25 een besluit genomen op de aanvraag met zaaknummer 2025010154 voor het organiseren van de 63ste Ronde van De Wilp op 5 juli 2025 in het centrum van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9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54</meta:user-defined>
    <dc:language>nl</dc:language>
    <meta:user-defined meta:name="OVERHEIDop.locatietype/OVERHEIDop.gebiedsmarkering">Punt</meta:user-defined>
    <meta:user-defined meta:name="DC.title">Besluit op aanvraag: Het organiseren van de 63ste Ronde van De Wilp op 5 juli 2025 - in het centrum van De Wil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00</meta:user-defined>
    <meta:user-defined meta:name="OVERHEIDop.GmbID/DC.identifier">gmb-2025-175900</meta:user-defined>
    <meta:user-defined meta:name="OVERHEIDop.versieInformatie"/>
  </office:meta>
</office:document-meta>
</file>