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kant - ter hoogte van huisnummer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glasvezelaansluiting en het plaatsen van een nieuwe handhole ter hoogte van de Zeekant 105 in Den Haag. de aanvraag is ingediend voor de periode van 24 februari 2025 tot en met 23 mei 2025.</text:p>
            <text:p text:style-name="common-al"/>
            <text:p text:style-name="common-al">Ons kenmerk: 02469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kant - ter hoogte van huisnummer 105</text:p>
            <text:p text:style-name="tussenkopcur">
            <text:span text:style-name="nadrukvet">Datum bekendmaking besluit:</text:span>
          </text:p>
            <text:p text:style-name="common-al">1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69IBA24/9007725</meta:user-defined>
    <meta:user-defined meta:name="DCTERMS.abstract">Het realiseren van een nieuwe glasvezelaansluiting en het plaatsen van een nieuwe handhole ter hoogte van de Zeekant 105 in Den Haag. de aanvraag is ingediend voor de periode van 24 februari 2025 tot en met 23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eekant - ter hoogte van huisnummer 105 te Den Haag</meta:user-defined>
    <meta:user-defined meta:name="DCTERMS.W3CDTF/DCTERMS.available">2025-01-16</meta:user-defined>
    <meta:user-defined meta:name="OVERHEIDop.externeBijlage">Bijlage_55610376_voor_bekendmaking|exb-2025-1450</meta:user-defined>
    <meta:user-defined meta:name="DCTERMS.W3CDTF/OVERHEIDop.jaargang">2025</meta:user-defined>
    <meta:user-defined meta:name="OVERHEIDop.publicationIssue">17590</meta:user-defined>
    <meta:user-defined meta:name="OVERHEIDop.GmbID/DC.identifier">gmb-2025-17590</meta:user-defined>
    <meta:user-defined meta:name="OVERHEIDop.versieInformatie"/>
  </office:meta>
</office:document-meta>
</file>