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evenementenvergunning ‘Avond4daagse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7 april 2025 besloten om de beslistermijn van de aanvraag voor onderstaand evenement met acht weken te verlengen: </text:p>
            <text:p text:style-name="common-al">
            
          </text:p>
            <text:p text:style-name="common-al">Evenement		: Avond4daagse 2025</text:p>
            <text:p text:style-name="common-al">Datum				: 3 tot en met 6 juni 2025</text:p>
            <text:p text:style-name="common-al">Locatie			: Veld 2 van GSBW (Wim Rötherlaan), Molenpark Goirle (intocht), wegen dorpskern Goirle</text:p>
            <text:p text:style-name="common-al">Zaaknummer	: 2025-006342</text:p>
            <text:p text:style-name="common-al">
            
          </text:p>
            <text:p text:style-name="common-al">
            <text:span text:style-name="nadrukvet">Procedure</text:span>
          </text:p>
            <text:p text:style-name="last-al">De aanvraag wordt behandeld volgens de reguliere procedure. Nadat de aanvraag is beoordeeld, neemt de gemeente een besluit.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58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6342</meta:user-defined>
    <dc:language>nl</dc:language>
    <meta:user-defined meta:name="OVERHEIDop.locatietype/OVERHEIDop.gebiedsmarkering">Punt</meta:user-defined>
    <meta:user-defined meta:name="DC.title">Verlenging beslistermijn aanvraag evenementenvergunning ‘Avond4daagse 2025’</meta:user-defined>
    <meta:user-defined meta:name="DCTERMS.W3CDTF/DCTERMS.available">2025-04-23</meta:user-defined>
    <meta:user-defined meta:name="DCTERMS.W3CDTF/OVERHEIDop.jaargang">2025</meta:user-defined>
    <meta:user-defined meta:name="OVERHEIDop.publicationIssue">175899</meta:user-defined>
    <meta:user-defined meta:name="OVERHEIDop.GmbID/DC.identifier">gmb-2025-175899</meta:user-defined>
    <meta:user-defined meta:name="OVERHEIDop.versieInformatie"/>
  </office:meta>
</office:document-meta>
</file>