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uurtuitvoeringsplannen Dragonder-Oost en De Faktorij De Vendel</text:p>
      <text:section text:name="regeling_id1-3-2" text:style-name="regeling">
        <text:section text:name="aanhef_id1-3-2-1" text:style-name="aanhef">
          <text:section text:name="preambule_id1-3-2-1-1" text:style-name="preambule">
            <text:p text:style-name="al">Burgemeester en wethouders maken op grond van artikel 3.42 van de Algemene wet bestuursrecht bekend, dat ze de volgende omgevingsprogramma’s hebben vastgesteld:</text:p>
            <text:p text:style-name="al">- buurtuitvoeringsplan voor Dragonder-Oost </text:p>
            <text:p text:style-name="al">- buurtuitvoeringsplan voor De Faktorij De Vendel </text:p>
            <text:p text:style-name="al"/>
            <text:p text:style-name="al">
            <text:span text:style-name="nadrukvet">Ter inzage</text:span>
          </text:p>
            <text:p text:style-name="al">Beide buurtuitvoeringsplannen hebben ter inzage gelegen van donderdag 27 juni 2024 tot en met woensdag 7 augustus 2024. Naar aanleiding van de terinzagelegging zijn drie zienswijzen ingediend. De zienswijzen hadden betrekking op de einddatum voor het aardgas (niet eerder dan 2050 aardgasvrij) en de uitdagingen voor hoogbouw/appartementen om aardgasvrij te worden. Omdat deze zienswijzen in lijn zijn met de buurtuitvoeringsplannen heeft dit niet geleid tot wijziging. Wel zijn de programma’s op enkele punten geactualiseerd.</text:p>
            <text:p text:style-name="al"/>
            <text:p text:style-name="al">
            <text:span text:style-name="nadrukvet">Waar gaan de buurtuitvoeringsplannen over?</text:span>
          </text:p>
            <text:p text:style-name="al">In de periode 2022-2024 is onderzoek gedaan naar het aardgasvrij worden van de buurten Dragonder-Oost en Faktorij De Vendel. In de buurtuitvoeringsplannen zijn de resultaten van de onderzoeken opgenomen, alsmede een einddatum voor het gebruik van aardgas. Deze einddatum is 1 januari 2050, de landelijke einddatum voor het gebruik van aardgas. </text:p>
            <text:p text:style-name="al"/>
            <text:p text:style-name="al">
            <text:span text:style-name="nadrukvet">Instellen beroep</text:span>
          </text:p>
            <text:p text:style-name="al">De omgevingsprogramma’s  ‘buurtuitvoeringsplan voor Dragonder-Oost’ en ‘buurtuitvoeringsplan voor De Faktorij De Vendel’ zijn zelfbindend. Vanwege het zelfbindende karakter staat er geen beroep open tegen dit besluit tot vaststell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589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9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9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DC.source">artikel 3.4 van de Omgevingswet]|[1.0:c:BWBR0037885&amp;artikel=3.4&amp;g=2024-01-01</meta:user-defined>
    <dc:language>nl</dc:language>
    <meta:user-defined meta:name="OVERHEIDop.locatietype/OVERHEIDop.gebiedsmarkering">Gemeente</meta:user-defined>
    <meta:user-defined meta:name="DC.title">Vaststelling buurtuitvoeringsplannen Dragonder-Oost en De Faktorij De Vendel</meta:user-defined>
    <meta:user-defined meta:name="DCTERMS.W3CDTF/DCTERMS.available">2025-04-22</meta:user-defined>
    <meta:user-defined meta:name="DCTERMS.W3CDTF/OVERHEIDop.jaargang">2025</meta:user-defined>
    <meta:user-defined meta:name="OVERHEIDop.publicationIssue">175898</meta:user-defined>
    <meta:user-defined meta:name="OVERHEIDop.GmbID/DC.identifier">gmb-2025-175898</meta:user-defined>
    <meta:user-defined meta:name="OVERHEIDop.versieInformatie"/>
  </office:meta>
</office:document-meta>
</file>