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estemmingsplan Nijverhei 2009, uitbreiding Nijverhe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estemmingsplan Nijverhei 2009, uitbreiding Nijverhei 2022” vastgesteld ter inzage wordt gelegd.</text:p>
            <text:p text:style-name="common-al"/>
            <text:p text:style-name="common-al">
            <text:span text:style-name="nadrukvet">Doel van het bestemmingsplan</text:span>
          </text:p>
            <text:p text:style-name="common-al">De aanleiding van het onderhavige bestemmingsplan is tweeledig. Als eerste zijn de gronden gelegen rond het gemeentehuis nu nog als dienstverlenend bestemd. Reguliere bedrijvigheid, zoals op de rest van de Nijverhei, is hier niet mogelijk terwijl hier wel vraag naar is. </text:p>
            <text:p text:style-name="common-al">Ten tweede is het gewenst om nieuwe percelen ter beschikking te hebben als bedrijven zich in Rucphen willen vestigen. Dit wordt gedaan door de agrarische grond ten noorden van de Struikhei geschikt te maken als bedrijventerrein. </text:p>
            <text:p text:style-name="common-al">
            <text:span text:style-name="nadrukvet">Plan bekijken</text:span>
          </text:p>
            <text:p text:style-name="common-al">Vanaf 24-04-2025 t/m 05-06-2025 kunt u het ontwerpwijzigingsplan bekijken. U vindt het plan op <text:span text:style-name="nadrukondlijn">www.ruimtelijkeplannen.nl.</text:span> Daar kiest u via ‘plannen zoeken’ voor planidentificatie NL.IMRO.0840.7001V0009-DEF1 of u zoekt naar het gewenste adres en vraagt daarvan de bestemmingsplaninformatie op. U kunt het bestemmingsplan ook bekijken in het gemeentehuis, tijdens openingstijden. Maak hiervoor een afspraak via 0165-349500.</text:p>
            <text:p text:style-name="common-al">
            <text:span text:style-name="nadrukvet">Beroep</text:span>
          </text:p>
            <text:p text:style-name="common-al">Degene die tijdig een zienswijze over het ontwerpbestemmingsplan bij het college van burgemeester en wethouders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58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7001V0009-DEF1</meta:user-defined>
    <meta:user-defined meta:name="OVERHEIDop.Plansoort/OVERHEIDop.plansoort">bestemmings- of omgevingsplan</meta:user-defined>
    <meta:user-defined meta:name="OVERHEIDop.referentienummer">Z21/050256</meta:user-defined>
    <meta:user-defined meta:name="DCTERMS.abstract">De gronden gelegen rond het gemeentehuis nu nog als dienstverlenend bestemd. Reguliere bedrijvigheid, is hier niet mogelijk terwijl hier wel vraag naar is. Ten tweede is het gewenst om nieuwe percelen ter beschikking te hebben als bedrijven zich in Rucphen willen vestigen. </meta:user-defined>
    <dc:language>nl</dc:language>
    <meta:user-defined meta:name="OVERHEIDop.locatietype/OVERHEIDop.gebiedsmarkering">Vlak</meta:user-defined>
    <meta:user-defined meta:name="OVERHEIDop.locatietype/OVERHEIDop.gebiedsmarkering">Vlak</meta:user-defined>
    <meta:user-defined meta:name="DC.title">Kennisgeving vaststelling bestemmingsplan ‘Bestemmingsplan Nijverhei 2009, uitbreiding Nijverhei 2022’</meta:user-defined>
    <meta:user-defined meta:name="DCTERMS.W3CDTF/DCTERMS.available">2025-04-24</meta:user-defined>
    <meta:user-defined meta:name="DCTERMS.W3CDTF/OVERHEIDop.jaargang">2025</meta:user-defined>
    <meta:user-defined meta:name="OVERHEIDop.publicationIssue">175897</meta:user-defined>
    <meta:user-defined meta:name="OVERHEIDop.GmbID/DC.identifier">gmb-2025-175897</meta:user-defined>
    <meta:user-defined meta:name="OVERHEIDop.versieInformatie"/>
  </office:meta>
</office:document-meta>
</file>