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22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roene Hilledijk 222A-01, 3074 AC, renoveren van een bestaand pand (aanvraagdatum 10-04-2025, dossiernummer OMV.25.04.00154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222A-0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96</meta:user-defined>
    <meta:user-defined meta:name="OVERHEIDop.GmbID/DC.identifier">gmb-2025-175896</meta:user-defined>
    <meta:user-defined meta:name="OVERHEIDop.versieInformatie"/>
  </office:meta>
</office:document-meta>
</file>