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uwen-Duiveland, Nieuwe Schoolstraat 8 Dreischor, Dr. Schutterstraat 3 Oosterland, Wethouder van Klinkenlaan 8  Nieuwerkerk, Schendersweg 25Brouwershaven,  Korenbloemstraat 28  Scharendijke, Tellersweg 5  Kerkwerve, Vijverbergstraat 3  Noordgouwe, Zuid Bosweg 15 Noordgouwe, Muyeweg 14  Nieuwerkerk, Bogerdhof 16 Dreischor, Kuijerdamseweg 12 Ellemeet, Boutlaan 1 Scharendijke    - het plaatsen van kraamkasten voor vleermuiz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raamkasten voor vleermuizenZaaknummer: 1413658Datum beschikking verzonden: 1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8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93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chouwen-Duiveland, Nieuwe Schoolstraat 8 Dreischor, Dr. Schutterstraat 3 Oosterland, Wethouder van Klinkenlaan 8  Nieuwerkerk, Schendersweg 25Brouwershaven,  Korenbloemstraat 28  Scharendijke, Tellersweg 5  Kerkwerve, Vijverbergstraat 3  Noordgouwe, Zuid Bosweg 15 Noordgouwe, Muyeweg 14  Nieuwerkerk, Bogerdhof 16 Dreischor, Kuijerdamseweg 12 Ellemeet, Boutlaan 1 Scharendijke    - het plaatsen van kraamkasten voor vleermuizen</meta:user-defined>
    <meta:user-defined meta:name="DCTERMS.W3CDTF/DCTERMS.available">2025-04-23</meta:user-defined>
    <meta:user-defined meta:name="DCTERMS.W3CDTF/OVERHEIDop.jaargang">2025</meta:user-defined>
    <meta:user-defined meta:name="OVERHEIDop.publicationIssue">175889</meta:user-defined>
    <meta:user-defined meta:name="OVERHEIDop.GmbID/DC.identifier">gmb-2025-175889</meta:user-defined>
    <meta:user-defined meta:name="OVERHEIDop.versieInformatie"/>
  </office:meta>
</office:document-meta>
</file>