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rips op de Markt op de Markt, Gouda op 04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Een inwoner mag het evenement Strips op de Markt organiseren op de Markt, Gouda op 04-05-2025. De vergunning is verzonden op 17-04-2025. Het zaaknummer van de vergunning is 1379599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17-04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588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8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8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847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rips op de Markt op de Markt, Gouda op 04-05-2025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887</meta:user-defined>
    <meta:user-defined meta:name="OVERHEIDop.GmbID/DC.identifier">gmb-2025-175887</meta:user-defined>
    <meta:user-defined meta:name="OVERHEIDop.versieInformatie"/>
  </office:meta>
</office:document-meta>
</file>