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bant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abantsestraat 4, 3074 RS, vervangen van PH-schuiframen (aanvraagdatum 16-04-2025, dossiernummer OMV.25.04.00213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bantsestraat 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85</meta:user-defined>
    <meta:user-defined meta:name="OVERHEIDop.GmbID/DC.identifier">gmb-2025-175885</meta:user-defined>
    <meta:user-defined meta:name="OVERHEIDop.versieInformatie"/>
  </office:meta>
</office:document-meta>
</file>