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interne doorbraak, Van Egmondkade 76BSA, 3553JL Utrecht, GU-Z2025-0012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600</text:p>
            <text:p text:style-name="common-al">Toelichting: het maken van een interne doorbraak</text:p>
            <text:p text:style-name="common-al">Datum ontvangst aanvraag: 16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8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600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Aanvraag omgevingsvergunning, het maken van een interne doorbraak, Van Egmondkade 76BSA, 3553JL Utrecht, GU-Z2025-0012600</meta:user-defined>
    <meta:user-defined meta:name="OVERHEIDop.datumEindeReactietermijn">2025-06-11</meta:user-defined>
    <meta:user-defined meta:name="OVERHEIDop.terinzageleggingBG">https://jeleefomgeving.nl/inzien/002220647/ef8a6000-10e1-445a-9ab4-27cb4cc1cd2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81</meta:user-defined>
    <meta:user-defined meta:name="OVERHEIDop.GmbID/DC.identifier">gmb-2025-175881</meta:user-defined>
    <meta:user-defined meta:name="OVERHEIDop.versieInformatie"/>
  </office:meta>
</office:document-meta>
</file>