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Sch(r)ans BBQ op parkeerplaats ter hoogte van Schans 15, 16 en 17 te Veldhoven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melding ontvangen voor activiteiten waarvoor geen vergunningplicht geldt.</text:p>
            <text:p text:style-name="common-al">De melding betreft locatie Parkeerplaats ter hoogte van Schans 15, 16 en 17 te Veldhoven, en is geregistreerd onder zaaknummer <text:span text:style-name="nadrukvet">VHZ2025-00656</text:span> met omschrijving "Sch(r)ans BBQ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56</meta:user-defined>
    <meta:user-defined meta:name="DCTERMS.abstract">Sch(r)ans BBQ</meta:user-defined>
    <dc:language>nl</dc:language>
    <meta:user-defined meta:name="OVERHEIDop.locatietype/OVERHEIDop.gebiedsmarkering">Punt</meta:user-defined>
    <meta:user-defined meta:name="DC.title">Ontvangen melding, Sch(r)ans BBQ op parkeerplaats ter hoogte van Schans 15, 16 en 17 te Veldhoven op 28 juni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80</meta:user-defined>
    <meta:user-defined meta:name="OVERHEIDop.GmbID/DC.identifier">gmb-2025-175880</meta:user-defined>
    <meta:user-defined meta:name="OVERHEIDop.versieInformatie"/>
  </office:meta>
</office:document-meta>
</file>