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ker! op de fiets: fit en zeker voor jarenlang fietsplezier</text:p>
      <text:section text:name="regeling_id1-3-2" text:style-name="regeling">
        <text:section text:name="aanhef_id1-3-2-1" text:style-name="aanhef">
          <text:section text:name="preambule_id1-3-2-1-1" text:style-name="preambule">
            <text:p text:style-name="al"/>
            <text:p text:style-name="al">Met 2 inloopochtenden op vrijdag 10 en woensdag 15 april 2025 is ‘Zeker! op de fiets’ goed van start gegaan. In samenwerking met BikeTotaal Bloemendal, het Fysiocollectief Rijssen-Holten, Veilig Verkeer Nederland en verschillende leveranciers hebben we ongeveer 75 inwoners advies gegeven over hoe zij veilig kunnen blijven fietsen. </text:p>
            <text:p text:style-name="al"/>
            <text:p text:style-name="al">
            <text:span text:style-name="nadrukvet">Inwoners konden proefritten maken en hulpmiddelen uitproberen</text:span>
          </text:p>
            <text:p text:style-name="al"> Tijdens de inloopochtenden konden inwoners verschillende aangepaste fietsen uitproberen. Ook konden bezoekers kennismaken met verschillende hulpmiddelen, zoals helmen, spiegels en communicatiemiddelen. Zo konden zij ervaren hoe deze fietsen en hulpmiddelen helpen soepel en veilig te blijven fietsen. Wilt u ook ontdekken hoe u zeker en energiek kunt blijven fietsen? Loop gerust eens binnen bij 1 van de betrokken organisaties. Zij helpen u graag op weg! </text:p>
            <text:p text:style-name="al"/>
            <text:p text:style-name="al">
            <text:span text:style-name="nadrukvet">Zeker! op de fiets: de fietscursus </text:span>
          </text:p>
            <text:p text:style-name="al"> nieuws: Zeker! op de fiets krijgt een vervolg! In mei, juni en juli organiseert ViaVie Welzijn speciale e-bike trainingen. De eerste training start op 7 mei en bestaat uit 3 middagen. De cursus is gratis en er kunnen maximaal 12 deelnemers meedoen. Meer informatie over de cursus vindt u via de agenda op www.opjebest.nu.</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8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7/2025</meta:user-defined>
    <dc:language>nl</dc:language>
    <meta:user-defined meta:name="OVERHEIDop.locatietype/OVERHEIDop.gebiedsmarkering">Gemeente</meta:user-defined>
    <meta:user-defined meta:name="DC.title">Zeker! op de fiets: fit en zeker voor jarenlang fietsplezier</meta:user-defined>
    <meta:user-defined meta:name="DCTERMS.W3CDTF/DCTERMS.available">2025-04-23</meta:user-defined>
    <meta:user-defined meta:name="DCTERMS.W3CDTF/OVERHEIDop.jaargang">2025</meta:user-defined>
    <meta:user-defined meta:name="OVERHEIDop.publicationIssue">175879</meta:user-defined>
    <meta:user-defined meta:name="OVERHEIDop.GmbID/DC.identifier">gmb-2025-175879</meta:user-defined>
    <meta:user-defined meta:name="OVERHEIDop.versieInformatie"/>
  </office:meta>
</office:document-meta>
</file>