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romme Meth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romme Meth 18, 3191TG, plaatsen van een dakopbouw (aanvraagdatum 10-04-2025, dossiernummer OMV.25.04.0015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87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7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7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romme Meth 18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77</meta:user-defined>
    <meta:user-defined meta:name="OVERHEIDop.GmbID/DC.identifier">gmb-2025-175877</meta:user-defined>
    <meta:user-defined meta:name="OVERHEIDop.versieInformatie"/>
  </office:meta>
</office:document-meta>
</file>