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1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ijerlandselaan 151A, 3074EG, vervangen van balkons en gevelwijziging aan de achterzijde (aanvraagdatum 09-04-2025, dossiernummer OMV.25.04.001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ijerlandselaan 151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75</meta:user-defined>
    <meta:user-defined meta:name="OVERHEIDop.GmbID/DC.identifier">gmb-2025-175875</meta:user-defined>
    <meta:user-defined meta:name="OVERHEIDop.versieInformatie"/>
  </office:meta>
</office:document-meta>
</file>