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fsluiten van wegen en instellen van fietsparkeerverboden in de binnenstad van Deventer voor Koningsdag te Deventer op vrijdag 25 april 2025 en zaterdag 26 april 2025, kenmerk: 95896-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afsluiten van wegen, instellen van fietsparkeerverboden en diverse verkeersmaatregelen voor Koningsdagactiviteiten te Deventer. </text:p>
          <text:p text:style-name="aanhef_wie">Kleedjesmarkt – 26 april 2025 tussen 05:30 en 19:00 uur</text:p>
          <text:p text:style-name="aanhef_wie">- De Welle, tussen de Melksterstraat en de IJsselstraat, afsluiten voor verkeer </text:p>
          <text:p text:style-name="aanhef_wie">- De Waterstraat afsluiten voor verkeer</text:p>
          <text:p text:style-name="aanhef_wie">- Het Grote Kerkhof, tussen de Nieuwe Markt, Polstraat en de Grote Poot afsluiten voor verkeer</text:p>
          <text:p text:style-name="aanhef_wie">- Het opheffen van twee gehandicaptenparkeerplaatsen op het Grote Kerkhof</text:p>
          <text:p text:style-name="aanhef_wie">- Het instellen van twee gehandicaptenparkeerplaatsen op de Pothoofd</text:p>
          <text:p text:style-name="aanhef_wie">- Het opheffen van eenrichtingsverkeer in de Polstraat</text:p>
          <text:p text:style-name="aanhef_wie">Koningsfestival</text:p>
          <text:p text:style-name="aanhef_wie">- Het afsluiten voor gemotoriseerd verkeer van de Keizerstraat, tussen de Pikeursbaan en de Brink, op 25 april 2025 vanaf 17:00 uur tot 26 april 2025 01:00 uur en op 26 april 2025 van 12:00 tot 00:00 uur.</text:p>
          <text:p text:style-name="aanhef_wie">- Het afsluiten voor verkeer van de volgende toegangswegen naar de Brink: Golstraat, Menstraat, Maansteeg, Rijkmanstraat, Polstraat, Kleine Overstraat, Grote Overstraat, op 25 april 2025 17:00 uur tot 26 april 2025 01:00 uur en op 26 april 2025 van 12:00 tot 00:00 uur.</text:p>
          <text:p text:style-name="aanhef_wie">- Het instellen van een parkeerverbod ten behoeve van een taxistandplaats op de Pikeursbaan, ter hoogte van huisnummer 2, 4 en 6.</text:p>
          <text:p text:style-name="aanhef_wie">- Het instellen van een fietsparkeerverbod van 25 april 2025 15:00 uur tot 27 april 2025 06:00 uur op de volgende wegen:</text:p>
          <text:p text:style-name="aanhef_wie">o Kleine Overstraat</text:p>
          <text:p text:style-name="aanhef_wie">o Grote Overstraat</text:p>
          <text:p text:style-name="aanhef_wie">o Rijkmanstraat</text:p>
          <text:p text:style-name="aanhef_wie">o Menstraat</text:p>
          <text:p text:style-name="aanhef_wie">o Bergstraat</text:p>
          <text:p text:style-name="aanhef_wie">o Maansteeg</text:p>
          <text:p text:style-name="aanhef_wie">o Roggestraat</text:p>
          <text:p text:style-name="aanhef_wie">o Golstraat</text:p>
          <text:p text:style-name="aanhef_wie">o Brink</text:p>
          <text:p text:style-name="aanhef_wie">Bovenstaande verkeersmaatregelen worden genomen door middel van het plaatsen van afzethekken en bebording conform het model van bijlage 1 het RVV1990. Een en ander overeenkomstig de bijlage behorende bij dit verkeersbesluit.</text:p>
          <text:p text:style-name="aanhef_wie"/>
          <text:section text:name="considerans_id1-3-2-1-28"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Zowel de Deventer Oranje Vereniging als Het Koningsfestival Deventer heeft de gemeente Deventer verzocht diverse verkeersmaatregelen te treffen.</text:p>
            <text:p text:style-name="considerans.al"/>
            <text:p text:style-name="considerans.al">
            <text:span text:style-name="nadrukvet">Motivering en belangenafweging</text:span>
          </text:p>
            <text:p text:style-name="considerans.al">De wegen waar maatregelen worden genomen zijn in beheer van de gemeente Deventer.</text:p>
            <text:p text:style-name="considerans.al">Het afsluiten van de Brink heeft tot gevolg dat het Bergkwartier niet meer toegankelijk is vanaf de Brink. Door het openstellen van de Bergschild kunnen bewoners van het Bergkwartier de wijk betreden en verlaten via het Emmaplein. </text:p>
            <text:p text:style-name="considerans.al">Het afsluiten van de Welle heeft tot gevolg dat er geen doorgaand verkeer mogelijk is. Met vooraankondigingen op de Zwolseweg, Rembrandtkade, IJsselkade én Welle wordt verkeer vanuit het noorden vooraf geïnformeerd. Verkeer vanuit overige richtingen wordt geïnformeerd door vooraankondigingen op de Snipperlinksdijk, Mr. H.F. de Boerlaan, Kazernestraat, Emmastraat, Pothoofd en de Zutphenseweg.</text:p>
            <text:p text:style-name="considerans.al">De bebording van de Nationale Bewegwijzeringsdienst verwijzen doorgaand verkeer via het Hanzetracé. Voor het afsluiten van de Welle zal geen omleiding ingezet worden. </text:p>
            <text:p text:style-name="considerans.al">Om de bereikbaarheid van de parkeergarage in de Polstraat te garanderen, zal het eenrichtingsverkeer worden opgeheven.</text:p>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De Koningsdag kleedjesmarkt vindt plaats op het trottoir langs de Welle, bezoekers maken daarbij gebruik van de rijbaan. Het afsluiten van de Welle is noodzakelijk om de veiligheid van deelnemers en bezoekers van het evenement te garanderen. De mogelijke verkeershinder en overlast wegen niet op tegen het belang van de veiligheid van deelnemers en bezoekers. </text:p>
            <text:p text:style-name="considerans.al">2.1c het in stand houden van de weg en het waarborgen van de bruikbaarheid daarvan</text:p>
            <text:p text:style-name="considerans.al">Door het nemen van bovenstaande verkeersmaatregelen worden de genoemde wegen afgesloten en openbare parkeerplaatsen tijdelijk opgeheven, de hinder en overlast weegt niet op tegen de veiligheid van deelnemers en bezoekers van het evenement.</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dit weegt niet op tegen de veiligheid van deelnemers en bezoekers van het evenement.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op 16 april 2025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 activiteiten rondom Koningsdag zijn jaarlijks terugkerende evenementen. In 2024 werd de kleedjesmarkt voor het eerst langs de Welle georganiseerd. Omwonenden en belanghebbenden zijn dit jaar in februari 2025, ruim voorafgaand aan de kleedjesmarkt, geïnformeerd over de te nemen verkeersmaatregelen. Hier zijn geen bedenkingen uit naar voren gekomen . Daarnaast worden omwonenden en belanghebbenden enkele weken voorafgaand aan het evenement nogmaals geïnformeerd via brief. Doorgaand verkeer op de Welle wordt met gele borden over de afsluiting geïnformeerd.</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3 april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7 april 2025</text:p>
            <text:p text:style-name="considerans.al"/>
            <text:p text:style-name="considerans.al">namens burgemeester en wethouders van Deventer,</text:p>
            <text:p text:style-name="considerans.al"/>
            <text:p text:style-name="considerans.al"/>
            <text:p text:style-name="considerans.al">R.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8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afsluiten van wegen en instellen van fietsparkeerverboden in de binnenstad van Deventer voor Koningsdag te Deventer op vrijdag 25 april 2025 en zaterdag 26 april 2025, kenmerk: 95896-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Buurt</meta:user-defined>
    <meta:user-defined meta:name="DC.title">Verkeersbesluit voor het afsluiten van wegen en instellen van fietsparkeerverboden in de binnenstad van Deventer voor Koningsdag te Deventer op vrijdag 25 april 2025 en zaterdag 26 april 2025, kenmerk: 95896-2025</meta:user-defined>
    <meta:user-defined meta:name="DCTERMS.W3CDTF/DCTERMS.available">2025-04-23</meta:user-defined>
    <meta:user-defined meta:name="OVERHEIDop.externeBijlage">Bijlage vkb Koningsdag 2025|exb-2025-15010</meta:user-defined>
    <meta:user-defined meta:name="DCTERMS.W3CDTF/OVERHEIDop.jaargang">2025</meta:user-defined>
    <meta:user-defined meta:name="OVERHEIDop.publicationIssue">175872</meta:user-defined>
    <meta:user-defined meta:name="OVERHEIDop.GmbID/DC.identifier">gmb-2025-175872</meta:user-defined>
    <meta:user-defined meta:name="OVERHEIDop.versieInformatie"/>
  </office:meta>
</office:document-meta>
</file>