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uitenhof - Buitenhof tegenover huisnummer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sieren van straatbomen met folieslingers ter hoogte van het Buitenhof in Den Haag. De aanvraag is ingediend voor de periode van 18 januari 2025 tot en met 2 maart 2025.</text:p>
            <text:p text:style-name="common-al"/>
            <text:p text:style-name="common-al">Ons kenmerk: 02454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uitenhof - Buitenhof tegenover huisnummer 22</text:p>
            <text:p text:style-name="tussenkopcur">
            <text:span text:style-name="nadrukvet">Datum bekendmaking besluit:</text:span>
          </text:p>
            <text:p text:style-name="common-al">13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8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54GGB24/9007728</meta:user-defined>
    <meta:user-defined meta:name="DCTERMS.abstract">Het versieren van straatbomen met folieslingers ter hoogte van het Buitenhof in Den Haag. De aanvraag is ingediend voor de periode van 18 januari 2025 tot en met 2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uitenhof - Buitenhof tegenover huisnummer 22 te Den Haag</meta:user-defined>
    <meta:user-defined meta:name="DCTERMS.W3CDTF/DCTERMS.available">2025-01-16</meta:user-defined>
    <meta:user-defined meta:name="OVERHEIDop.externeBijlage">Bijlage_55610466_voor_bekendmaking|exb-2025-1448</meta:user-defined>
    <meta:user-defined meta:name="DCTERMS.W3CDTF/OVERHEIDop.jaargang">2025</meta:user-defined>
    <meta:user-defined meta:name="OVERHEIDop.publicationIssue">17587</meta:user-defined>
    <meta:user-defined meta:name="OVERHEIDop.GmbID/DC.identifier">gmb-2025-17587</meta:user-defined>
    <meta:user-defined meta:name="OVERHEIDop.versieInformatie"/>
  </office:meta>
</office:document-meta>
</file>