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Kermis de Noord,  Rozenhoutstraat 4, 1704 CD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aanvraag evenementenvergunning Kermis de Noord 2025</text:p>
            <text:p text:style-name="common-al">Datum activiteit: 23 mei 2025 tot en met 26 mei 2025</text:p>
            <text:p text:style-name="common-al">Locatie: Rozenhoutstraat 4, 1704 CD Heerhugowaard</text:p>
            <text:p text:style-name="common-al">Verzonden op:  17 april 2025</text:p>
            <text:p text:style-name="common-al">Zaaknummer: 1000117</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586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6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6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000117</meta:user-defined>
    <dc:language>nl</dc:language>
    <meta:user-defined meta:name="OVERHEIDop.locatietype/OVERHEIDop.gebiedsmarkering">Punt</meta:user-defined>
    <meta:user-defined meta:name="DC.title">Kennisgeving besluit op evenementenvergunning Kermis de Noord,  Rozenhoutstraat 4, 1704 CD Heerhugowaard</meta:user-defined>
    <meta:user-defined meta:name="DCTERMS.W3CDTF/DCTERMS.available">2025-04-23</meta:user-defined>
    <meta:user-defined meta:name="DCTERMS.W3CDTF/OVERHEIDop.jaargang">2025</meta:user-defined>
    <meta:user-defined meta:name="OVERHEIDop.publicationIssue">175864</meta:user-defined>
    <meta:user-defined meta:name="OVERHEIDop.GmbID/DC.identifier">gmb-2025-175864</meta:user-defined>
    <meta:user-defined meta:name="OVERHEIDop.versieInformatie"/>
  </office:meta>
</office:document-meta>
</file>