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bouwen van een woning ter vervanging van een woning op de locatie Voorstraat 3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een besluit genomen op de aanvraag omgevingsvergunning voor het bouwen van een woning ter vervanging van een woning op de locatie Voorstraat 3 in Lekkerkerk met zaaknummer 19311354247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5424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586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54247</meta:user-defined>
    <dc:language>nl</dc:language>
    <meta:user-defined meta:name="OVERHEIDop.locatietype/OVERHEIDop.gebiedsmarkering">Punt</meta:user-defined>
    <meta:user-defined meta:name="DC.title">Kennisgeving besluit op een aanvraag omgevingsvergunning voor het bouwen van een woning ter vervanging van een woning op de locatie Voorstraat 3 in Lekkerker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861</meta:user-defined>
    <meta:user-defined meta:name="OVERHEIDop.GmbID/DC.identifier">gmb-2025-175861</meta:user-defined>
    <meta:user-defined meta:name="OVERHEIDop.versieInformatie"/>
  </office:meta>
</office:document-meta>
</file>